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8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5">
            <text:p>6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56">
            <text:p>105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700300:25</text:p>
          </table:table-cell>
          <table:covered-table-cell table:number-columns-repeated="1" table:style-name="default"/>
          <table:table-cell table:style-name="ce33" office:value-type="float" office:value="151234.2">
            <text:p>151234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600026:1213</text:p>
          </table:table-cell>
          <table:covered-table-cell table:number-columns-repeated="1" table:style-name="default"/>
          <table:table-cell table:style-name="ce33" office:value-type="float" office:value="36890.7">
            <text:p>36890.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600026:1214</text:p>
          </table:table-cell>
          <table:covered-table-cell table:number-columns-repeated="1" table:style-name="default"/>
          <table:table-cell table:style-name="ce33" office:value-type="float" office:value="28506.45">
            <text:p>28506.4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000000:4327</text:p>
          </table:table-cell>
          <table:covered-table-cell table:number-columns-repeated="1" table:style-name="default"/>
          <table:table-cell table:style-name="ce33" office:value-type="float" office:value="374663.85">
            <text:p>374663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1700022:223</text:p>
          </table:table-cell>
          <table:covered-table-cell table:number-columns-repeated="1" table:style-name="default"/>
          <table:table-cell table:style-name="ce33" office:value-type="float" office:value="79842.88">
            <text:p>79842.8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2600025:432</text:p>
          </table:table-cell>
          <table:covered-table-cell table:number-columns-repeated="1" table:style-name="default"/>
          <table:table-cell table:style-name="ce33" office:value-type="float" office:value="517284">
            <text:p>51728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9:0111005:270</text:p>
          </table:table-cell>
          <table:covered-table-cell table:number-columns-repeated="1" table:style-name="default"/>
          <table:table-cell table:style-name="ce33" office:value-type="float" office:value="557385">
            <text:p>5573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14801:3545</text:p>
          </table:table-cell>
          <table:covered-table-cell table:number-columns-repeated="1" table:style-name="default"/>
          <table:table-cell table:style-name="ce33" office:value-type="float" office:value="212352">
            <text:p>21235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014801:3546</text:p>
          </table:table-cell>
          <table:covered-table-cell table:number-columns-repeated="1" table:style-name="default"/>
          <table:table-cell table:style-name="ce33" office:value-type="float" office:value="203539">
            <text:p>20353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090003:192</text:p>
          </table:table-cell>
          <table:covered-table-cell table:number-columns-repeated="1" table:style-name="default"/>
          <table:table-cell table:style-name="ce33" office:value-type="float" office:value="206446.5">
            <text:p>206446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800019:197</text:p>
          </table:table-cell>
          <table:covered-table-cell table:number-columns-repeated="1" table:style-name="default"/>
          <table:table-cell table:style-name="ce33" office:value-type="float" office:value="132145.95">
            <text:p>132145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0900012:181</text:p>
          </table:table-cell>
          <table:covered-table-cell table:number-columns-repeated="1" table:style-name="default"/>
          <table:table-cell table:style-name="ce33" office:value-type="float" office:value="601240">
            <text:p>60124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1300015:30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1600002:181</text:p>
          </table:table-cell>
          <table:covered-table-cell table:number-columns-repeated="1" table:style-name="default"/>
          <table:table-cell table:style-name="ce33" office:value-type="float" office:value="118800">
            <text:p>11880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02:549</text:p>
          </table:table-cell>
          <table:covered-table-cell table:number-columns-repeated="1" table:style-name="default"/>
          <table:table-cell table:style-name="ce33" office:value-type="float" office:value="120250">
            <text:p>12025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7:5265</text:p>
          </table:table-cell>
          <table:covered-table-cell table:number-columns-repeated="1" table:style-name="default"/>
          <table:table-cell table:style-name="ce33" office:value-type="float" office:value="431827.5">
            <text:p>431827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7:5266</text:p>
          </table:table-cell>
          <table:covered-table-cell table:number-columns-repeated="1" table:style-name="default"/>
          <table:table-cell table:style-name="ce33" office:value-type="float" office:value="432547.5">
            <text:p>432547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501010:286</text:p>
          </table:table-cell>
          <table:covered-table-cell table:number-columns-repeated="1" table:style-name="default"/>
          <table:table-cell table:style-name="ce33" office:value-type="float" office:value="533160.95">
            <text:p>533160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601018:757</text:p>
          </table:table-cell>
          <table:covered-table-cell table:number-columns-repeated="1" table:style-name="default"/>
          <table:table-cell table:style-name="ce33" office:value-type="float" office:value="899284.26">
            <text:p>899284.2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901039:32</text:p>
          </table:table-cell>
          <table:covered-table-cell table:number-columns-repeated="1" table:style-name="default"/>
          <table:table-cell table:style-name="ce33" office:value-type="float" office:value="639467.57">
            <text:p>639467.5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1301019:1175</text:p>
          </table:table-cell>
          <table:covered-table-cell table:number-columns-repeated="1" table:style-name="default"/>
          <table:table-cell table:style-name="ce33" office:value-type="float" office:value="622273.85">
            <text:p>622273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1301019:1176</text:p>
          </table:table-cell>
          <table:covered-table-cell table:number-columns-repeated="1" table:style-name="default"/>
          <table:table-cell table:style-name="ce33" office:value-type="float" office:value="50374619.28">
            <text:p>50374619.2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201019:320</text:p>
          </table:table-cell>
          <table:covered-table-cell table:number-columns-repeated="1" table:style-name="default"/>
          <table:table-cell table:style-name="ce33" office:value-type="float" office:value="136446">
            <text:p>1364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7:0100027:363</text:p>
          </table:table-cell>
          <table:covered-table-cell table:number-columns-repeated="1" table:style-name="default"/>
          <table:table-cell table:style-name="ce33" office:value-type="float" office:value="674437.89">
            <text:p>674437.8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8:3700006:311</text:p>
          </table:table-cell>
          <table:covered-table-cell table:number-columns-repeated="1" table:style-name="default"/>
          <table:table-cell table:style-name="ce33" office:value-type="float" office:value="742940">
            <text:p>74294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0103024:33</text:p>
          </table:table-cell>
          <table:covered-table-cell table:number-columns-repeated="1" table:style-name="default"/>
          <table:table-cell table:style-name="ce33" office:value-type="float" office:value="636437.37">
            <text:p>636437.3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0104089:247</text:p>
          </table:table-cell>
          <table:covered-table-cell table:number-columns-repeated="1" table:style-name="default"/>
          <table:table-cell table:style-name="ce33" office:value-type="float" office:value="530732.16">
            <text:p>530732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2:0100009:7</text:p>
          </table:table-cell>
          <table:covered-table-cell table:number-columns-repeated="1" table:style-name="default"/>
          <table:table-cell table:style-name="ce33" office:value-type="float" office:value="5532918.6">
            <text:p>5532918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3:0101022:709</text:p>
          </table:table-cell>
          <table:covered-table-cell table:number-columns-repeated="1" table:style-name="default"/>
          <table:table-cell table:style-name="ce33" office:value-type="float" office:value="289876.8">
            <text:p>289876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3:0101023:327</text:p>
          </table:table-cell>
          <table:covered-table-cell table:number-columns-repeated="1" table:style-name="default"/>
          <table:table-cell table:style-name="ce33" office:value-type="float" office:value="3205.72">
            <text:p>3205.7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800003:336</text:p>
          </table:table-cell>
          <table:covered-table-cell table:number-columns-repeated="1" table:style-name="default"/>
          <table:table-cell table:style-name="ce33" office:value-type="float" office:value="3887.76">
            <text:p>3887.7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800022:224</text:p>
          </table:table-cell>
          <table:covered-table-cell table:number-columns-repeated="1" table:style-name="default"/>
          <table:table-cell table:style-name="ce33" office:value-type="float" office:value="16199">
            <text:p>161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0800024:397</text:p>
          </table:table-cell>
          <table:covered-table-cell table:number-columns-repeated="1" table:style-name="default"/>
          <table:table-cell table:style-name="ce33" office:value-type="float" office:value="10691.34">
            <text:p>10691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800026:242</text:p>
          </table:table-cell>
          <table:covered-table-cell table:number-columns-repeated="1" table:style-name="default"/>
          <table:table-cell table:style-name="ce33" office:value-type="float" office:value="6479.6">
            <text:p>6479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800029:185</text:p>
          </table:table-cell>
          <table:covered-table-cell table:number-columns-repeated="1" table:style-name="default"/>
          <table:table-cell table:style-name="ce33" office:value-type="float" office:value="16199">
            <text:p>161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3300004:408</text:p>
          </table:table-cell>
          <table:covered-table-cell table:number-columns-repeated="1" table:style-name="default"/>
          <table:table-cell table:style-name="ce33" office:value-type="float" office:value="84993.53">
            <text:p>84993.5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3600005:642</text:p>
          </table:table-cell>
          <table:covered-table-cell table:number-columns-repeated="1" table:style-name="default"/>
          <table:table-cell table:style-name="ce33" office:value-type="float" office:value="277280">
            <text:p>27728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5200004:220</text:p>
          </table:table-cell>
          <table:covered-table-cell table:number-columns-repeated="1" table:style-name="default"/>
          <table:table-cell table:style-name="ce33" office:value-type="float" office:value="304298.85">
            <text:p>304298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5200004:221</text:p>
          </table:table-cell>
          <table:covered-table-cell table:number-columns-repeated="1" table:style-name="default"/>
          <table:table-cell table:style-name="ce33" office:value-type="float" office:value="257250.15">
            <text:p>257250.1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000008:194</text:p>
          </table:table-cell>
          <table:covered-table-cell table:number-columns-repeated="1" table:style-name="default"/>
          <table:table-cell table:style-name="ce33" office:value-type="float" office:value="183314.1">
            <text:p>183314.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000008:195</text:p>
          </table:table-cell>
          <table:covered-table-cell table:number-columns-repeated="1" table:style-name="default"/>
          <table:table-cell table:style-name="ce33" office:value-type="float" office:value="130010">
            <text:p>13001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700004:1331</text:p>
          </table:table-cell>
          <table:covered-table-cell table:number-columns-repeated="1" table:style-name="default"/>
          <table:table-cell table:style-name="ce33" office:value-type="float" office:value="192473.93">
            <text:p>192473.9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700004:1332</text:p>
          </table:table-cell>
          <table:covered-table-cell table:number-columns-repeated="1" table:style-name="default"/>
          <table:table-cell table:style-name="ce33" office:value-type="float" office:value="252381.07">
            <text:p>252381.0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700006:1133</text:p>
          </table:table-cell>
          <table:covered-table-cell table:number-columns-repeated="1" table:style-name="default"/>
          <table:table-cell table:style-name="ce33" office:value-type="float" office:value="1086929.05">
            <text:p>1086929.0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5:9487</text:p>
          </table:table-cell>
          <table:covered-table-cell table:number-columns-repeated="1" table:style-name="default"/>
          <table:table-cell table:style-name="ce33" office:value-type="float" office:value="901869.37">
            <text:p>901869.3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5:9488</text:p>
          </table:table-cell>
          <table:covered-table-cell table:number-columns-repeated="1" table:style-name="default"/>
          <table:table-cell table:style-name="ce33" office:value-type="float" office:value="593140">
            <text:p>59314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10301:1718</text:p>
          </table:table-cell>
          <table:covered-table-cell table:number-columns-repeated="1" table:style-name="default"/>
          <table:table-cell table:style-name="ce33" office:value-type="float" office:value="55911.8">
            <text:p>55911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930002:256</text:p>
          </table:table-cell>
          <table:covered-table-cell table:number-columns-repeated="1" table:style-name="default"/>
          <table:table-cell table:style-name="ce33" office:value-type="float" office:value="1505632.7">
            <text:p>1505632.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0:0101041:447</text:p>
          </table:table-cell>
          <table:covered-table-cell table:number-columns-repeated="1" table:style-name="default"/>
          <table:table-cell table:style-name="ce33" office:value-type="float" office:value="615810">
            <text:p>61581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2:2900007:145</text:p>
          </table:table-cell>
          <table:covered-table-cell table:number-columns-repeated="1" table:style-name="default"/>
          <table:table-cell table:style-name="ce33" office:value-type="float" office:value="1867.35">
            <text:p>1867.3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102003:11425</text:p>
          </table:table-cell>
          <table:covered-table-cell table:number-columns-repeated="1" table:style-name="default"/>
          <table:table-cell table:style-name="ce33" office:value-type="float" office:value="135532026.48">
            <text:p>135532026.4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104019:45</text:p>
          </table:table-cell>
          <table:covered-table-cell table:number-columns-repeated="1" table:style-name="default"/>
          <table:table-cell table:style-name="ce33" office:value-type="float" office:value="1118280.1">
            <text:p>1118280.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302005:39</text:p>
          </table:table-cell>
          <table:covered-table-cell table:number-columns-repeated="1" table:style-name="default"/>
          <table:table-cell table:style-name="ce33" office:value-type="float" office:value="491853.84">
            <text:p>491853.8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310007:205</text:p>
          </table:table-cell>
          <table:covered-table-cell table:number-columns-repeated="1" table:style-name="default"/>
          <table:table-cell table:style-name="ce33" office:value-type="float" office:value="881734.5">
            <text:p>881734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310007:206</text:p>
          </table:table-cell>
          <table:covered-table-cell table:number-columns-repeated="1" table:style-name="default"/>
          <table:table-cell table:style-name="ce33" office:value-type="float" office:value="881316">
            <text:p>8813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341006:11</text:p>
          </table:table-cell>
          <table:covered-table-cell table:number-columns-repeated="1" table:style-name="default"/>
          <table:table-cell table:style-name="ce33" office:value-type="float" office:value="350890.8">
            <text:p>350890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349008:718</text:p>
          </table:table-cell>
          <table:covered-table-cell table:number-columns-repeated="1" table:style-name="default"/>
          <table:table-cell table:style-name="ce33" office:value-type="float" office:value="762425.73">
            <text:p>762425.7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349008:719</text:p>
          </table:table-cell>
          <table:covered-table-cell table:number-columns-repeated="1" table:style-name="default"/>
          <table:table-cell table:style-name="ce33" office:value-type="float" office:value="763638.12">
            <text:p>763638.1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404043:2408</text:p>
          </table:table-cell>
          <table:covered-table-cell table:number-columns-repeated="1" table:style-name="default"/>
          <table:table-cell table:style-name="ce33" office:value-type="float" office:value="2547388.69">
            <text:p>2547388.6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513037:198</text:p>
          </table:table-cell>
          <table:covered-table-cell table:number-columns-repeated="1" table:style-name="default"/>
          <table:table-cell table:style-name="ce33" office:value-type="float" office:value="1591586.85">
            <text:p>1591586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513037:199</text:p>
          </table:table-cell>
          <table:covered-table-cell table:number-columns-repeated="1" table:style-name="default"/>
          <table:table-cell table:style-name="ce33" office:value-type="float" office:value="1259856">
            <text:p>125985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515025:682</text:p>
          </table:table-cell>
          <table:covered-table-cell table:number-columns-repeated="1" table:style-name="default"/>
          <table:table-cell table:style-name="ce33" office:value-type="float" office:value="898370.88">
            <text:p>898370.8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515026:400</text:p>
          </table:table-cell>
          <table:covered-table-cell table:number-columns-repeated="1" table:style-name="default"/>
          <table:table-cell table:style-name="ce33" office:value-type="float" office:value="489896">
            <text:p>48989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515026:401</text:p>
          </table:table-cell>
          <table:covered-table-cell table:number-columns-repeated="1" table:style-name="default"/>
          <table:table-cell table:style-name="ce33" office:value-type="float" office:value="489876">
            <text:p>48987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4" office:value-type="float" office:value="65">
            <text:p>65</text:p>
          </table:table-cell>
          <table:table-cell table:style-name="ce30" table:number-columns-spanned="2" table:number-rows-spanned="1" office:value-type="string">
            <text:p>36:34:0602001:2</text:p>
          </table:table-cell>
          <table:covered-table-cell table:number-columns-repeated="1" table:style-name="default"/>
          <table:table-cell table:style-name="ce35" office:value-type="float" office:value="3316712.24">
            <text:p>3316712.24</text:p>
          </table:table-cell>
          <table:table-cell table:style-name="ce30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30" office:value-type="string">
            <text:p>19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24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624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66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6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2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2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2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35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000000:2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00000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1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1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1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1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10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1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1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1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1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1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1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1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10001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1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100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100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100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10002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1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1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1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1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1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1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100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10002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100022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100022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100022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10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10004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10004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10004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10005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10005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10005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10005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10005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100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10005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010005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010005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010005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010005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010005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010005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010005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010005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01000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010005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010005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0100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010005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010005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010005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010005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010005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010005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010005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010005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010005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35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42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4200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4:0000000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0000000:2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4:0000000:2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4:0000000:2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000000:2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000000:2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000000:2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000000:2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0000000:2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4:0000000:2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4:0000000:2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4:0000000:2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4:0000000:2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4:0000000:2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4:0000000:2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4:0000000:4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4:0000000:4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4:0000000:4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4:0000000:4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4:0000000:4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4:0000000:4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4:0000000:4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4:0000000:4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4:0000000:4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4:0101037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4:03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4:04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4:0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4:0400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4:06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4:1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4:110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4:140000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4:14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4:2000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4:21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4:2315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5:2500028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5:430301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6:0100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6:010002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6:07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6:07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6:13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7:11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7:11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7:13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9:37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0:010026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0:1000034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0:180002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0:180002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0:180003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0:21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0:26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0:2600006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0:26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1:010000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1:010000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1:0100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3:0100015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3:0300002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000000:13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0157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0176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0195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100002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1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110018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34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68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0100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010002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09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130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13000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13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13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13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000000:1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000000:1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000000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00000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00000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000000:4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000000:4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000000:5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000000:5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000000:6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000000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000000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000000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00000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101007:5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101043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102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010200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010200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102006:1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102006:1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102006: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102006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102006:1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2006:1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102006:1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102006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10200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2006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200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2006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2006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2006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2006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2006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102006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102006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102006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102006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102006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102006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102006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2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2006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2006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2006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2006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2006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2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2006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2006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2006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102006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102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102006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0102006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102006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102006: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102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102006: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102006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102006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102006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102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0102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0102006: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0102006: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0102006: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0102006: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102006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102006: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10200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010200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0102007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102007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102007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102007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102007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102008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102008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102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102008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010200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102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102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102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102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102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102020: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102020: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5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501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5010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501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5010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050100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05010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05010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05010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0501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50100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501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50100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5010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5010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501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501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0501001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0501001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0501001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050100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05010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0501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05010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0501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050100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0501001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0501001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050100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050100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050100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0501001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0501001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0501001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050100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0501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050100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050100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050100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0501001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0501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05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0501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05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0501001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0501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050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0501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0501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0501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0501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0501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0501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0501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0501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0501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0501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0501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0501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0501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0501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0501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0501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0501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050100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0501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050100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050100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050100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0501002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0501002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0501002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0501002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0501002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050100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0501002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0501002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0501002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0501002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0501002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0501002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0501002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0501002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0501002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0501002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0501002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0501002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0501002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0501002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0501002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0501002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0501002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0501002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0501002: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0501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0501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0501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0501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0501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0501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050100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050100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050100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0501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0501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050100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050100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050100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050100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050100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0501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05010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050100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05010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050100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050100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050100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050100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050100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050100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05010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050100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050100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0501003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0501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050100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05010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0501003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0501003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0501003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050100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050100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050100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0501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050100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0501003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0501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0501003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0501003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6:0501003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6:0501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6:0501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6:0501003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6:0501003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6:0501003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6:0501003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6:0501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6:0501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6:0501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6:0501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6:0501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6:0501003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6:0501003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6:0501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6:0501003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6:0501003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6:0501003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6:0501003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6:0501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6:0501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6:0501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6:0501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6:0501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6:0501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6:0501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6:0501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6:0501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6:0501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6:0501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6:0501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6:0501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6:0501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6:0501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6:0501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6:050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6:0501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6:0501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6:050100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6:0501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6:0501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6:0501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6:0501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6:0501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6:0501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6:0501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6:0501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6:0501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6:0501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6:0501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6:0501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6:0501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6:0501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6:0501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6:0501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6:0501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6:0501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6:0501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6:0501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6:0501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6:0501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6:0501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6:0501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6:050100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6:050100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6:0501005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6:0501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6:0501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6:0501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6:0501005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6:0501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6:0501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6:0501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6:0501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6:0501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6:0501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6:0501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6:0501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6:0501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6:0501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6:0501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6:0501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6:0501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6:0501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6:0501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6:0501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6:0501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6:05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6:0501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6:0501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6:0501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6:0501006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6:0501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6:0501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6:0501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6:0501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6:0501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6:0501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6:0501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6:0501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6:0501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6:0501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6:0501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6:0501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6:0501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6:05010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6:0501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6:0501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6:0501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6:0501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6:0501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6:050100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6:0501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6:0501007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6:0501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6:050100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6:050100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6:050100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6:0501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05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0501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05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0501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0501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0501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0501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0501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0501007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0501007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6:0501007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6:0501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6:0501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6:0501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6:0501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6:0501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6:0501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6:0501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6:0501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6:0501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6:050100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6:05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6:0501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6:050100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6:050100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6:0501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6:05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6:0501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6:050100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6:0501008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6:0501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6:0501008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6:0501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6:0501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6:0501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6:0501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6:0501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6:0501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6:0501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6:0501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6:0501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6:0501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6:0501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6:0501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6:0501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6:0501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6:0501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6:0501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6:0501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6:0501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6:0501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6:0501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6:0501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6:0501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6:0501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6:0501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6:0501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6:0501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6:0501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6:0501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6:0501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6:0501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6:0501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6:050100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6:0501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6:0501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6:0501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6:0501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6:0501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6:0501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6:0501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6:0501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6:0501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6:0501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6:0501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6:0501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6:0501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6:0501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6:0501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6:0501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6:0501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6:050100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6:0501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6:050100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6:0501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6:0501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6:0501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6:0501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6:0501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6:05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6:0501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6:0501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6:0501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6:0501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6:0501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16:050100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16:0501009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16:050100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16:0501009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16:050100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16:050100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16:0501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16:0501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16:0501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16:0501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16:0501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16:0501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16:0501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16:0501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16:0501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16:0501009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16:0501009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16:0501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16:0501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16:0501009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16:0501009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16:0501009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16:0501009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16:0501009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16:0501009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16:0501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16:0501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16:0501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16:0501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16:0501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16:0501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16:0501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16:050100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16:0501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16:0501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16:0501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16:0501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16:0501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16:0501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16:0501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16:050100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16:0501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16:05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16:0501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16:0501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16:0501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16:0501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16:0501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16:050101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16:0501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16:0501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16:0501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16:0501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16:0501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16:050101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16:050101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16:0501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16:0501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16:0501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16:0501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16:0501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16:0501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16:050101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16:050101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16:0501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16:0501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16:050101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16:050101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16:050101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16:0501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16:0501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16:0501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16:050101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16:0501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16:0501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16:0501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16:0501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16:0501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16:0501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16:0501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16:0501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16:0501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16:0501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16:0501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16:0501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16:0501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16:0501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16:0501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16:0501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16:0501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16:0501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16:0501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16:0501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16:050101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16:050101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16:050101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16:0501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16:0501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16:0501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16:0501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16:0501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16:0501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16:0501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16:050101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16:050101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16:050101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16:0501012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16:0501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16:0501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16:0501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16:0501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16:0501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16:0501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16:0501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16:0501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16:0501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16:0501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16:05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16:0501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16:0501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16:0501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16:0501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16:050101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16:0501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16:0501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16:0501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16:0501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16:0501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16:0501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16:0501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16:0501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16:0501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16:0501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16:0501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16:0501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16:050101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16:050101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16:0501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16:050101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16:0501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16:050101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16:050101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16:050101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16:0501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16:050101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16:050101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16:050101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16:0501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16:0501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16:0501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16:0501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16:0501013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16:0501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16:0501013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16:0501013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16:0501013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16:0501013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16:0501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16:0501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16:0501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16:0501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16:0501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16:0501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16:0501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16:0501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16:0501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16:0501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16:0501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16:0501013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16:0501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16:0501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16:0501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16:0501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16:0501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16:0501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16:050101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16:050101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16:05010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16:0501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16:0501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16:0501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16:0501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16:0501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16:0601017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16:11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16:1101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16:1101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16:110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16:11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16:1101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16:1101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16:1801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16:1801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16:1801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16:1801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16:1801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16:1801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16:1801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16:1801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16:1801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16:1801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16:1801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16:1801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16:1801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16:1801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16:1801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16:180101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16:180101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16:180101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16:1801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16:180101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16:180101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16:1801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16:1801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16:1801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16:2001006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16:200101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16:200101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16:200101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16:200101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16:200101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16:200101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16:200101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16:2001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16:2001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16:2001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16:2001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16:2001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16:2001013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16:2001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16:2001013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16:2001013: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16:260101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16:2601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16:2601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16:2601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16:260101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16:2601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16:2601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16:2601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16:2601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16:2601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16:2601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16:260102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16:2601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16:2601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16:2601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16:2601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16:260102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16:260102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16:3301008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16:3301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16:3301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16:3301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16:3301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16:3301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16:3301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16:3301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16:5400004:5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16:5500001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16:5500003:1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17:0000000:7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17:01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17:4000001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18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18:000000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18:000000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18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18:0000000:3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18:0000000:3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18:0000000:3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18:0000000:3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18:0000000:4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18:0000000:4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18:0000000:6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18:01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18:0100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18:01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18:010002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18:0100027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18:010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18:010002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18:010003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18:0300006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18:03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18:0300010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18:04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18:0400005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18:040000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18:040000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18:0400008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18:05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18:0500004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18:05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18:05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18:05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18:05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18:06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18:06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18:06000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18:060000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18:06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18:06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18:06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18:08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18:20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18:25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18:25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18:25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18:34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18:37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18:3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18:48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18:480001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18:5100005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18:51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18:5500018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19:2700012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0:010005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0:010005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0:06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0:270000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1:0100009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1:0100009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1:0100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1:6300005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1:6300006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2:01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2:010003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2:0100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2:2400024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4:000000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4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4:1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4:13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4:4000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4:40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4:4000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4:4000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4:400002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5:0000000:10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5:0000000:10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5:0000000:10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5:0000000:13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5:050002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5:0700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5:18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5:18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5:19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5:19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5:19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5:28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5:2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25:28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25:28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25:3700006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25:3700006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25:3700006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25:5200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25:52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25:6000006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25:6000006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25:6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25:6600009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25:6700006: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25:6700006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25:696000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25:698100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27:0010417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27:0010417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27:00104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27:00108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27:0190002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27:079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28:0105004: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28:12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28:1200009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28:1200009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28:59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28:62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28:6600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29:000000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29:0101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29:0102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29:0103008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0:010201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0:11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0:16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1:0000000:2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1:0000000:3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1:0000000:3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1:010000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1:0100057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1:0100057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1:0400012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1:210000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1:210000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1:4100018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1:4100018: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2:0000000:2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2:01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105031:9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105031:9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105031:9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105031:9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105031:9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10503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107036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11000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118001:1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20103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201032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201059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201059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201077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201077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201077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20109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202008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202008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20702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207028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208079:20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305005:1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305005:11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305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305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305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325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352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402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403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404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40406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406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5010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50100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501037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501037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502003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502003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507019:7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507019:7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537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54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604004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60505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56">
            <text:p>1056</text:p>
          </table:table-cell>
          <table:table-cell table:style-name="ce30" table:number-columns-spanned="3" table:number-rows-spanned="1" office:value-type="string">
            <text:p>36:34:0606012: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